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u m'as di<text:span text:style-name="Measure_20__23_2">t q</text:span>ue j'étais fai<text:span text:style-name="Measure_20__23_1">te</text:span>/ <text:s text:c="3"/>[Couplet]</text:p>
      <text:p><text:s/>Je t'emm<text:span text:style-name="Measure_20__23_2">èn</text:span>e faire le tou<text:span text:style-name="Measure_20__23_1">r</text:span>) <text:s text:c="4"/>B <text:s text:c="2"/>F# <text:s text:c="2"/>(x2)</text:p>
      <text:p>(Pour une/De ma) drôle <text:span text:style-name="Measure_20__23_2">de</text:span> vie <text:s text:c="2"/>E <text:s text:c="2"/>Em</text:p>
      <text:p>(J'ai des <text:span text:style-name="Measure_20__23_2">id</text:span>ées dans la tê<text:span text:style-name="Measure_20__23_1">te</text:span> <text:s text:c="3"/>B <text:s text:c="2"/>G#7</text:p>
      <text:p><text:s/>Et je fais <text:span text:style-name="Measure_20__23_2">ce</text:span> que j'ai envi<text:span text:style-name="Measure_20__23_1">e</text:span> <text:s text:c="2"/>C#m (F#7/Em6)</text:p>
      <text:p>/Je te ve<text:span text:style-name="Measure_20__23_2">rr</text:span>ai tous les jou<text:span text:style-name="Measure_20__23_1">rs</text:span>) ══════════════</text:p>
      <text:p><text:s text:c="28"/>║ Chanson sur ma</text:p>
      <text:p>[Pont] B Em Bm F#7 - B Em F#7 X <text:s/>Drôle de Vie</text:p>
      <text:p>((<text:span text:style-name="Measure_20__23_2">Si</text:span> je te pose des que<text:span text:style-name="Measure_20__23_1">st</text:span>ions/ ═════════════</text:p>
      <text:p><text:s text:c="2"/>Et si je te ré<text:span text:style-name="Measure_20__23_1">ponds</text:span>/Si on parle d'a<text:span text:style-name="Measure_20__23_1">mour</text:span>)</text:p>
      <text:p><text:s/>Qu'est-ce que tu dira<text:span text:style-name="Measure_20__23_2">s</text:span> x3) ═══════════════╗</text:p>
      <text:p><text:s text:c="24"/>║ Véronique Sanson ║</text:p>
      <text:p>[Hook] B B D#7 D#7 - D#7 D#7 G#m ══════════╝</text:p>
      <text:p>Si je sai<text:span text:style-name="Measure_20__23_1">s q</text:span>ue tu mènes <text:s text:c="4"/>(G#m-Bb7/C#m7-F#7)</text:p>
      <text:p><text:s text:c="4"/>la vi<text:span text:style-name="Measure_20__23_2">e q</text:span>ue tu aimes - Au fo<text:span text:style-name="Measure_20__23_1">nd d</text:span>e moi</text:p>
      <text:p>Me donne tou<text:span text:style-name="Measure_20__23_1">s s</text:span>es emblèmes, me to<text:span text:style-name="Measure_20__23_2">uch</text:span>e</text:p>
      <text:p><text:s text:c="4"/>quand même - Du bou<text:span text:style-name="Measure_20__23_1">t d</text:span>e ses doigts</text:p>
      <text:p>Même <text:span text:style-name="Measure_20__23_2_bd_">si</text:span> tu a<text:span text:style-name="Measure_20__23_1">s d</text:span>es problèmes, tu sai<text:span text:style-name="Measure_20__23_2">s q</text:span>ue</text:p>
      <text:p><text:s text:c="4"/>je t'aime <text:s/>- Ça t'a<text:span text:style-name="Measure_20__23_1">id</text:span>era</text:p>
      <text:p>Laisse les a<text:span text:style-name="Measure_20__23_1">utr</text:span>es totems, tes drôle<text:span text:style-name="Measure_20__23_2">s</text:span></text:p>
      <text:p><text:s text:c="4"/>de poèmes <text:s/>- Et vie<text:span text:style-name="Measure_20__23_1">ns a</text:span>vec moi</text:p>
      <text:p/>
      <text:p>(On est pa<text:span text:style-name="Measure_20__23_2">rt</text:span>is tous les deu<text:span text:style-name="Measure_20__23_1">x</text:span>/ [Couplet] (x2)</text:p>
      <text:p><text:s/>Tu as sû<text:span text:style-name="Measure_20__23_2">rem</text:span>ent fait le tou<text:span text:style-name="Measure_20__23_1">r</text:span>)</text:p>
      <text:p>(On est to<text:span text:style-name="Measure_20__23_2">uj</text:span>ours amoureu<text:span text:style-name="Measure_20__23_1">x</text:span> <text:s text:c="5"/>[Pont] [Hook]</text:p>
      <text:p><text:s/>Et on fai<text:span text:style-name="Measure_20__23_2">t c</text:span>e qu'on a envi<text:span text:style-name="Measure_20__23_1">e</text:span> <text:s text:c="5"/>Et [Hook]</text:p>
      <text:p>/Je te d<text:span text:style-name="Measure_20__23_2">em</text:span>anderai toujou<text:span text:style-name="Measure_20__23_1">rs</text:span>) <text:s text:c="8"/>(…/E-F#7)</text:p>
      <text:p><text:s text:c="28"/>[Outro]</text:p>
      <text:p>(Da da (da<text:span text:style-name="Measure_20__23_1">da</text:span> dada(da/…) x3) <text:s text:c="3"/>B B D#7 D#7</text:p>
      <text:p><text:s/>Dadabada du<text:span text:style-name="Measure_20__23_1">ti</text:span>dubida <text:s text:c="14"/>G#m G#m</text:p>
      <text:p><text:s/>Dibidiba (du<text:span text:style-name="Measure_20__23_1">de</text:span>ba(da/ti) x2)… x4) <text:s/>G#m E-F#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 l'Autre Côté de mon Rêve</meta:user-defined>
    <meta:user-defined meta:name="Year">1972</meta:user-defined>
  </office:meta>
</office:document-meta>
</file>